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butback" style:family="text">
      <style:text-properties style:font-name="Times New Roman" style:font-name-complex="Times New Roman" fo:font-weight="bold" style:font-weight-asian="bold" style:font-weight-complex="bold" fo:color="#666666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butback" style:family="text">
      <style:text-properties style:font-name="Times New Roman" style:font-name-complex="Times New Roman" fo:font-weight="bold" style:font-weight-asian="bold" style:font-weight-complex="bold" fo:color="#666666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1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butback" style:family="text">
      <style:text-properties style:font-name="Times New Roman" style:font-name-complex="Times New Roman" fo:color="#666666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submenu-tab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submenu-tab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butback" style:family="text">
      <style:text-properties style:font-name="Times New Roman" style:font-name-complex="Times New Roman" fo:color="#666666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submenu-tab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butback" style:family="text">
      <style:text-properties style:font-name="Times New Roman" style:font-name-complex="Times New Roman" fo:color="#666666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submenu-tab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butback" style:family="text">
      <style:text-properties style:font-name="Times New Roman" style:font-name-complex="Times New Roman" fo:color="#666666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submenu-tab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butback" style:family="text">
      <style:text-properties style:font-name="Times New Roman" style:font-name-complex="Times New Roman" fo:font-weight="bold" style:font-weight-asian="bold" style:font-weight-complex="bold" fo:color="#666666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1"/>Гимнастика после дневного сна</text:span><text:span text:style-name="T3"><text:line-break/></text:span><text:span text:style-name="T4">Оздоровительная работа с дошкольниками в последние десятилетия приобрела особую актуальность, что связано со<text:s/></text:span><text:span text:style-name="T5">стабильной тенденцией ухудшения здоровья всего населения России, в том числе и детей. Известно, что дошкольный возраст является решающим в формировании фундамента физического здоровья. Ведь именно до 7 лет человек проходит огромный путь развития, неповтори</text:span><text:span text:style-name="T6">мый на протяжении всей последующей жизни. Именно в этот период идет интенсивное развитие органов, становление функциональных систем организма. Важно на этом этапе сформировать у детей базу практических навыков здорового образа жизни, осознанную потребность</text:span><text:span text:style-name="T7"><text:s/>в систематических занятиях физической культурой и спортом.</text:span><text:span text:style-name="T8"><text:line-break/></text:span><text:span text:style-name="T9"><text:line-break/></text:span><text:span text:style-name="T10">Эффективным средством укрепления здоровья и снижения заболеваемости детей является физкультурно-оздоровительная работа в условиях ДОУ. Физкультурно - оздоровительная работа осуществляется в разны</text:span><text:span text:style-name="T11">х формах: утренняя гимнастика, физкультурные занятия, спортивные игры, физминутки, оздоровительный бег, закаливание и др.</text:span><text:span text:style-name="T12"><text:line-break/></text:span><text:span text:style-name="T13"><text:line-break/></text:span><text:span text:style-name="T14">Предметом нашего обсуждения станет такая форма работы, как гимнастика после дневного сна. К сожалению, во многих дошкольных учреждени</text:span><text:span text:style-name="T15">ях ее либо незаслуженно предали забвению, либо не признают ее потенциала в оздоровлении дошкольников и используют лишь с целью постепенного перехода детей ото сна к бодрствованию (что, конечно, тоже немаловажно). В условиях дефицита свободного времени в ре</text:span><text:span text:style-name="T16">жиме дня современного дошкольника, посещающего детский сад, чрезвычайно важно придать гимнастике после дневного сна именно оздоровительную направленность.</text:span><text:span text:style-name="T17"><text:line-break/></text:span><text:span text:style-name="T18"><text:line-break/></text:span><text:span text:style-name="T19">^</text:span><text:span text:style-name="T20"> </text:span><text:span text:style-name="T21">Значение гимнастики после дневного сна.</text:span><text:span text:style-name="T22"> </text:span><text:span text:style-name="T23"><text:line-break/></text:span><text:span text:style-name="T24"><text:line-break/></text:span><text:span text:style-name="T25">Гимнастика после дневного сна – это комплекс мероприятий</text:span><text:span text:style-name="T26"><text:s/>облегчающих переход от сна к бодрствованию, имеющая при правильном руководстве оздоровительный характер. </text:span><text:span text:style-name="T27"><text:line-break/></text:span><text:span text:style-name="T28"><text:line-break/></text:span><text:span text:style-name="T29">Переход от состояния сна к состоянию бодрствования происходит постепенно. Сразу после пробуждения в нервной системе сохраняется преобладание тормозн</text:span><text:span text:style-name="T30">ых процессов, у ребёнка снижена умственная и физическая работоспособность, практически все виды чувствительности, существенно понижена скорость реакций. Заторможенное состояние центральной нервной системы может сохраняться в течение нескольких десятков мин</text:span><text:span text:style-name="T31">ут или даже нескольких часов. Это в большой степени зависит от качества сна и от степени общего утомления организма. </text:span><text:span text:style-name="T32"><text:line-break/></text:span><text:span text:style-name="T33"><text:line-break/></text:span><text:span text:style-name="T34">Столь длительный переход от состояния сна к состоянию бодрствования не только не<text:s/></text:span><text:soft-page-break/><text:span text:style-name="T35">удобен, но и вреден для здоровья детского организма, кот</text:span><text:span text:style-name="T36">орому после пробуждения предъявляются психические и интеллектуальные нагрузки, когда нервная система еще не готова их воспринять. </text:span><text:span text:style-name="T37"><text:line-break/></text:span><text:span text:style-name="T38"><text:line-break/></text:span><text:span text:style-name="T39">Поэтому чрезвычайно важны мероприятия, помогающие облегчить протекание процессов перехода к состоянию бодрствования после дн</text:span><text:span text:style-name="T40">евного сна. На скорость перехода от состояния покоя к состоянию активного бодрствования можно в существенной мере повлиять. Наиболее эффективно ускоряют этот процесс те воздействия, которые стимулируют процессы возбуждения в нервной системе. </text:span><text:span text:style-name="T41"><text:line-break/></text:span><text:span text:style-name="T42"><text:line-break/></text:span><text:span text:style-name="T43">Процессы воз</text:span><text:span text:style-name="T44">буждения в нервной системе стимулируют:</text:span><text:span text:style-name="T45"><text:line-break/></text:span><text:span text:style-name="T46"><text:line-break/></text:span><text:span text:style-name="T47">звуковые сигналы (например, музыка)</text:span><text:span text:style-name="T48"><text:line-break/></text:span><text:span text:style-name="T49"><text:line-break/></text:span><text:span text:style-name="T50">зрительные сигналы (например, яркий свет, особенно солнечный)</text:span><text:span text:style-name="T51"><text:line-break/></text:span><text:span text:style-name="T52"><text:line-break/></text:span><text:span text:style-name="T53">импульсация от различных органов организма (скелетных мышц, кожи и других, например, при выполнении физических упра</text:span><text:span text:style-name="T54">жнений, при массаже или при воздействии на кожу холодом).</text:span><text:span text:style-name="T55"><text:line-break/></text:span><text:span text:style-name="T56"><text:line-break/></text:span><text:span text:style-name="T57">Таким образом, чтобы облегчить протекание процессов перехода от состояния покоя после пробуждения к состоянию активного бодрствования, можно включить музыку, раздвинуть шторы, для поступления солне</text:span><text:span text:style-name="T58">чного света - открыть форточку, обеспечив доступ в помещение холодного воздуха, выполнить комплекс физических упражнений на основные мышечные группы и в заключение принять водные процедуры с использованием либо холодной воды, либо чередуя холодную и теплую</text:span><text:span text:style-name="T59"><text:s/>воду. </text:span><text:span text:style-name="T60"><text:line-break/></text:span><text:span text:style-name="T61"><text:line-break/></text:span><text:span text:style-name="T62">Основные задачи, решаемые с помощью комплекса гимнастики после сна:</text:span><text:span text:style-name="T63"><text:line-break/></text:span><text:span text:style-name="T64"><text:line-break/></text:span><text:span text:style-name="T65">устранить некоторые последствия сна (вялость, сонливость и др.);</text:span><text:span text:style-name="T66"><text:line-break/></text:span><text:span text:style-name="T67"><text:line-break/></text:span><text:span text:style-name="T68">увеличить тонус нервной системы; </text:span><text:span text:style-name="T69"><text:line-break/></text:span><text:span text:style-name="T70"><text:line-break/></text:span><text:span text:style-name="T71">усилить работу основных систем организма (сердечно-сосудистой, дыхательной, с</text:span><text:span text:style-name="T72">истемы желез внутренней секреции и других);</text:span><text:span text:style-name="T73"><text:line-break/></text:span><text:span text:style-name="T74"><text:line-break/></text:span><text:span text:style-name="T75">Решение этих задач позволяет плавно и одновременно быстро повысить умственную и физическую работоспособность детского организма и подготовить его к восприятию физических и психических нагрузок. </text:span><text:span text:style-name="T76"><text:line-break/></text:span><text:span text:style-name="T77"><text:line-break/></text:span><text:span text:style-name="T78">В результате гр</text:span><text:span text:style-name="T79">амотного выполнения комплекса гимнастики после сна создается оптимальная возбудимость нервной системы, улучшается работа сердца, увеличивается кровообращение и дыхание, что обеспечивает повышенную доставку питательных веществ и кислорода к клеткам. После х</text:span><text:span text:style-name="T80">орошей гимнастики исчезает чувство сонливости, вялости, слабости, повышается умственная и физическая работоспособность, активность, настроени и самочувствие ребёнка. </text:span><text:span text:style-name="T81"><text:line-break/></text:span><text:span text:style-name="T82"><text:line-break/></text:span><text:span text:style-name="T83">Однако не стоит забывать о задачах профилактики простудных заболеваний и повышение устой</text:span><text:span text:style-name="T84">чивости организма к природным воздействиям, которые решаются в процессе выполнения гимнастики после дневного сна. Если упражнения гимнастики после сна сочетать с воздействием различных температурных раздражителей (например, холодного воздуха или воды), пот</text:span><text:span text:style-name="T85">ок импульсов в центральную нервную систему увеличивается весьма значительно. Совокупное действие физических упражнений и температурных влияний чрезвычайно эффективно ускоряет процесс пробуждения организма. Наряду с повышением возбудимости нервной системы д</text:span><text:span text:style-name="T86">ействие водных процедур, свежего воздуха и солнца оказывают закаливающий эффект, увеличивая общую сопротивляемость организма и его устойчивость к различного рода заболеваниям. Наиболее эффективным средством закаливания, в существенной мере стимулирующим за</text:span><text:span text:style-name="T87">щитные реакции организма, является действие холодной воды. Это связано с тем, что вода обладает большой теплопроводностью (способностью проводить тело). Наименее эффективным средством является действие солнечных лучей. Солнечные лучи оказывают закаливающее</text:span><text:span text:style-name="T88"><text:s/>действие на организм, в основном по механизму повышения тонуса центральной нервной системы и стимуляции синтеза некоторых химических веществ (например, витаминов группы D). Эти вещества в числе прочего участвуют в развитии защитных реакций. Повышение тону</text:span><text:span text:style-name="T89">са центральной нервной системы также увеличивает общую сопротивляемость организма.</text:span><text:span text:style-name="T90"><text:line-break/></text:span><text:span text:style-name="T91"><text:line-break/></text:span><text:span text:style-name="T92">На практике осуществить эффективное закаливание детей с учетом предъявляемых требований сложно. Группу посещают 20-25 детей, поэтому об индивидуальном подходе при проведени</text:span><text:span text:style-name="T93">и закаливания речь идти не может. К примеру, один ребенок систематически посещает детский сад, другой часто болеет, третий перешел из другого детского сада, где не проводились закаливания, четвертый вышел ослабленным после перенесенного заболевания. Если н</text:span><text:span text:style-name="T94">е учитывать индивидуальных особенностей, нарушаются принципы систематичности, последовательности по отношению к каждому ребенку. Поэтому в гимнастику после сна целесообразно включать щадящие элементы закаливания, не имеющие противопоказаний или ограничений</text:span><text:span text:style-name="T95">. Их можно и нужно сочетать с другими оздоровительными процедурами: дыхательной и звуковой гимнастикой, профилактикой и коррекцией нарушения осанки, плоскостопия, упражнения для глаз, пальчиковой гимнастикой, элементами хатха-йоги, психогимнастики, самомас</text:span><text:span text:style-name="T96">сажа, аутотренинга и т.д.</text:span><text:span text:style-name="T97"><text:line-break/></text:span><text:span text:style-name="T98"><text:line-break/></text:span><text:span text:style-name="T99">^</text:span><text:span text:style-name="T100"> </text:span><text:span text:style-name="T101">Виды гимнастики после дневного сна.</text:span><text:span text:style-name="T102"><text:line-break/></text:span><text:span text:style-name="T103"><text:line-break/></text:span><text:span text:style-name="T104">Разминка в постели и самомассаж;</text:span><text:span text:style-name="T105"><text:line-break/></text:span><text:span text:style-name="T106"><text:line-break/></text:span><text:span text:style-name="T107">Гимнастика игрового характера;</text:span><text:span text:style-name="T108"><text:line-break/></text:span><text:span text:style-name="T109"><text:line-break/></text:span><text:span text:style-name="T110">Гимнастика с использованием тренажеров и спортивного комплекса;</text:span><text:span text:style-name="T111"><text:line-break/></text:span><text:span text:style-name="T112"><text:line-break/></text:span><text:span text:style-name="T113">Пробежки по массажным дорожкам. </text:span><text:span text:style-name="T114"><text:line-break/></text:span><text:span text:style-name="T115"><text:line-break/></text:span><text:span text:style-name="T116">^</text:span><text:span text:style-name="T117"> </text:span><text:span text:style-name="T118">РАЗМИНКА В ПОСТЕЛИ И СА</text:span><text:span text:style-name="T119">МОМАССАЖ</text:span><text:span text:style-name="T120"><text:line-break/></text:span><text:span text:style-name="T121"><text:line-break/></text:span><text:span text:style-name="T122">Дети, лежа в постели на спине, откинув одеяла, выполняют 5—6 упражнений общеразвивающего характера. После выполнения упражнения в постели дети по указанию встают и выполняют в разном темпе несколько движений (ходьба на месте, ходьба обычным, скре</text:span><text:span text:style-name="T123">стным, гимнастическим шагом, по массажным коврикам, постепенно переходящая в бег). Затем все переходят из спальни в групповую комнату, которая должна быть хорошо проветрена, температура воздуха 19—17°С. В групповой комнате дети под музыку выполняют произво</text:span><text:span text:style-name="T124">льные танцевальные, музыкально-ритмические и другие движения. Заканчивается комплекс дыхательными упражнениями.</text:span><text:span text:style-name="T125"><text:line-break/></text:span><text:span text:style-name="T126"><text:line-break/></text:span><text:span text:style-name="T127">^</text:span><text:span text:style-name="T128"> </text:span><text:span text:style-name="T129">ГИМНАСТИКА ИГРОВОГО ХАРАКТЕРА</text:span><text:span text:style-name="T130"><text:line-break/></text:span><text:span text:style-name="T131"><text:line-break/></text:span><text:span text:style-name="T132">Состоит из 3—б имитационных упражнений. Дети подражают движениям птиц, животных, растений, создают различные о</text:span><text:span text:style-name="T133">бразы («лыжник», «конькобежец», «гимнаст», «петрушка», «цветок» и т.д.)</text:span><text:span text:style-name="T134"><text:line-break/></text:span><text:span text:style-name="T135"><text:line-break/></text:span><text:span text:style-name="T136">^</text:span><text:span text:style-name="T137"> </text:span><text:span text:style-name="T138">ГИМНАСТИКА С ИСПОЛЬЗОВАНИЕМ ТРЕНАЖОРОВ ИЛИ СПОРТИВНОГО КОМПЛЕКСА</text:span><text:span text:style-name="T139"><text:line-break/></text:span><text:span text:style-name="T140"><text:line-break/></text:span><text:span text:style-name="T141">Проводится в группе, спальне или в физкультурных, тренажерных залах. Комплекс гимнастики после дневного сна начинае</text:span><text:span text:style-name="T142">тся с небольшой разминки, которая включает разные виды ходьбы, бега, прыжков, упражнения на профилактику плоскостопия и нарушения осанки. Дети занимаются подгруппами по 7—10 человек. Одна подгруппа может лазать по канату, подвесной и наклонной веревочной л</text:span><text:span text:style-name="T143">естницам, передвигаться по рукоходу, выполнять висы на перекладине, канате, упоры стоя, лежа на перекладине и другие действия. Другая подгруппа произвольно выполняет различные упражнения с простейшими тренажерами (с диском «Здоровье», детским эспандером, г</text:span><text:span text:style-name="T144">антелями) и с более сложными тренажерами («Бегущая дорожка», («Велосипед»). Подгруппы меняются местами через 5—б мин.</text:span><text:span text:style-name="T145"><text:line-break/></text:span><text:span text:style-name="T146"><text:line-break/></text:span><text:span text:style-name="T147">^</text:span><text:span text:style-name="T148"> </text:span><text:span text:style-name="T149">ПРОБЕЖКИ ПО МАССАЖНЫМ ДОРОЖКАМ</text:span><text:span text:style-name="T150"><text:line-break/></text:span><text:span text:style-name="T151"><text:line-break/></text:span><text:span text:style-name="T152">Эти упражнения желательно сочетать с контрастными воздушными ваннами и проводить не менее двух раз в не</text:span><text:span text:style-name="T153">делю по 5—7 мин. Массажную дорожку составляют из пособий и предметов, способствующих массажу стопы (ребристая доска, резиновые коврики, кольца с шипами и др). Вначале дети идут в быстром темпе по дорожке и плавно переходят на бег, бегут в среднем темпе 1—1</text:span><text:span text:style-name="T154">,5 мин и переходят на спокойную ходьбу с дыхательными упражнениями. После этого детям предлагается непрерывный бег в течение 2—3 мин, который заканчивается спокойной ходьбой по массажной дорожке. Дети занимаются в одних трусиках, босиком.</text:span><text:span text:style-name="T155"><text:line-break/></text:span><text:span text:style-name="T156"><text:line-break/></text:span><text:span text:style-name="T157">^</text:span><text:span text:style-name="T158"> </text:span><text:span text:style-name="T159">Методика прове</text:span><text:span text:style-name="T160">дения и основы руководства гимнастикой после сна.</text:span><text:span text:style-name="T161"><text:line-break/></text:span><text:span text:style-name="T162"><text:line-break/></text:span><text:span text:style-name="T163">Длительность гимнастики после дневного сна может быть от нескольких минут (минимально 7-15 минут) до нескольких десятков минут. </text:span><text:span text:style-name="T164"><text:line-break/></text:span><text:span text:style-name="T165"><text:line-break/></text:span><text:span text:style-name="T166">Это определяется возрастом детей, состоянием здоровья и индивидуальными био</text:span><text:span text:style-name="T167">логическими ритмами организма. Не рекомендуется применение в гимнастике после сна силовых упражнений и упражнений на выносливость. Наиболее простым способом оценки адекватности выбранной нагрузки является самочувствие после гимнастики. Если в результате вы</text:span><text:span text:style-name="T168">полнения комплекса упражнений ребёнок ощущает себя бодрым, энергичным, в хорошем настроении и самочувствии, значит, нагрузка была близкой к оптимальной. </text:span><text:span text:style-name="T169"><text:line-break/></text:span><text:span text:style-name="T170"><text:line-break/></text:span><text:span text:style-name="T171">В качестве закаливающих процедур чаще всего используются: </text:span><text:span text:style-name="T172"><text:line-break/></text:span><text:span text:style-name="T173"><text:line-break/></text:span><text:span text:style-name="T174">Действие солнечных лучей; </text:span><text:span text:style-name="T175"><text:line-break/></text:span><text:span text:style-name="T176"><text:line-break/></text:span><text:span text:style-name="T177">Действие холо</text:span><text:span text:style-name="T178">дного воздуха; </text:span><text:span text:style-name="T179"><text:line-break/></text:span><text:span text:style-name="T180"><text:line-break/></text:span><text:span text:style-name="T181">Действие холодной воды (обтирания, обширное умывание).</text:span><text:span text:style-name="T182"><text:line-break/></text:span><text:span text:style-name="T183"><text:line-break/></text:span><text:span text:style-name="T184">Закаливающие процедуры можно использовать по отдельности или в комплексе друг с другом.</text:span><text:span text:style-name="T185"><text:line-break/></text:span><text:span text:style-name="T186"><text:line-break/></text:span><text:span text:style-name="T187">Каждый организм характеризуется комплексом специфических, присущих только ему свойств. На земл</text:span><text:span text:style-name="T188">е не существует двух одинаковых организмов, более того, в одном многоклеточном организме нет двух одинаковых клеток - каждая клетка уникальна и отличается от других. </text:span><text:span text:style-name="T189"><text:line-break/></text:span><text:span text:style-name="T190"><text:line-break/></text:span><text:span text:style-name="T191">Поэтому при выборе комплекса гимнастики после сна, при его разработке необходимо учитыва</text:span><text:span text:style-name="T192">ть индивидуальные особенности организма.</text:span><text:span text:style-name="T193"><text:line-break/></text:span><text:span text:style-name="T194"><text:line-break/></text:span><text:span text:style-name="T195">Наиболее простыми, доступными пониманию, запоминанию и исполнению ребенка являются комплексы гимнастики после дневного сна, представленные в игровой, сюжетно-ролевой форме.</text:span><text:span text:style-name="T196"><text:line-break/></text:span><text:span text:style-name="T197"><text:line-break/></text:span><text:span text:style-name="T198">Пока дети спят, педагог создает условия<text:s/></text:span><text:span text:style-name="T199">для контрастного закаливания детей: готовит «холодную» комнату (игровая комната или раздевалка, в зависимости от планировки здания детского сада); температура в ней с помощью проветривания снижается вначале на 3—5 градусов по сравнению с «теплой» комнатой.</text:span><text:span text:style-name="T200"><text:line-break/></text:span><text:span text:style-name="T201"><text:line-break/></text:span><text:span text:style-name="T202">Пробуждение детей происходит под звуки плавной музыки, громкость которой медленно нарастает.</text:span><text:span text:style-name="T203"><text:line-break/></text:span><text:span text:style-name="T204"><text:line-break/></text:span><text:span text:style-name="T205">Гимнастика в постели направлена на постепенный переход детей ото сна к бодрствованию. Педагог начинает проводить ее с проснувшимися детьми, остальные присоединя</text:span><text:span text:style-name="T206">ются по мере пробуждения. Гимнастика в постели может включать такие элементы, как потягивание, поочередное и одновременное поднимание и опускание рук и ног, элементы самомассажа, пальчиковой гимнастики, гимнастики для глаз и т.п. Главное правило — исключит</text:span><text:span text:style-name="T207">ь резкие движения, которые могут вызвать растяжение мышц,перевозбуждение, перепад кровяного давления и, как следствие, головокружение. Длительность гимнастики в постели — около 2—З минут.</text:span><text:span text:style-name="T208"><text:line-break/></text:span><text:span text:style-name="T209"><text:line-break/></text:span><text:span text:style-name="T210">Затем дети переходят в «холодную» комнату босиком и в трусиках. Там</text:span><text:span text:style-name="T211"><text:s/>они выполняют корригирующую ходьбу (на носках, на пятках, с высоким подниманием колен, в полуприседе, в полном приседе, на внешней стороне стопы, с перекатом с пятки на носок, по корригирующим дорожкам) или комплекс упражнений, направленных на профилактик</text:span><text:span text:style-name="T212">у плоскостопия. При этом важно следить не только за правильностью выполнения упражнений для ног, но и за осанкой детей — положением головы, спины, плеч, рук. Длительность части гимнастики — 2—З минуты.</text:span><text:span text:style-name="T213"><text:line-break/></text:span><text:span text:style-name="T214"><text:line-break/></text:span><text:span text:style-name="T215">Далее дети переходят в «теплую» комнату, где выполняю</text:span><text:span text:style-name="T216">т комплекс упражнений или несколько физкультминуток, направленных на профилактику нарушений осанки. Чтобы заинтересовать детей, можно использовать кубики, мячи, обручи, гантели, гимнастические палки, фитболы, а также такие упражнения хатха-йоги («Кошечка»,</text:span><text:span text:style-name="T217"><text:s/>«Дерево», «Рыба», «Кузнечик» и др.). Они выполняются в течение 2—З минут.</text:span><text:span text:style-name="T218"><text:line-break/></text:span><text:span text:style-name="T219"><text:line-break/></text:span><text:span text:style-name="T220">Затем дети вновь переходят в «холодную» комнату, чтобы выполнить комплекс упражнений дыхательной гимнастики, что очень важно для укрепления иммунитета, профилактики простудных забо</text:span><text:span text:style-name="T221">леваний и заболеваний верхних дыхательных путей. Наибольший оздоровительный эффект достигается только при достаточно длительном выполнении дыхательных упражнений. Увеличивать их дозировку нужно постепенно от 0,5—1 до 5—7 минут. В противном случае у детей м</text:span><text:span text:style-name="T222">ожет наблюдаться головокружение и тошнота. </text:span><text:span text:style-name="T223"><text:line-break/></text:span><text:span text:style-name="T224"><text:line-break/></text:span><text:span text:style-name="T225">Затем педагог проводит индивидуальную или дифференцированную оздоровительную работу с нуждающимися детьми (например, с ЧБД). Он может организовать самостоятельную деятельность детей по оздоровлению (например, да</text:span><text:span text:style-name="T226">ть задание детям с диагнозом «плосковальгусные стопы» собирать каштаны то правой, то левой ногой). В это время остальные дети под руководством воспитателя или его помощника выполняют водные процедуры (умывание, обливание рук прохладной водой и т.п.).</text:span><text:span text:style-name="T227"><text:line-break/></text:span><text:span text:style-name="T228"><text:line-break/></text:span><text:span text:style-name="T229">Обща</text:span><text:span text:style-name="T230">я длительность оздоровительной гимнастики после дневного сна должна составлять не менее 12—15 минут.</text:span><text:span text:style-name="T231"><text:line-break/></text:span><text:span text:style-name="T232"><text:line-break/></text:span><text:span text:style-name="T233">Важно проводить в игровой форме все оздоровительные мероприятия, в том числе и гимнастику после дневного сна. Это позволяет создать положительный эмоциона</text:span><text:span text:style-name="T234">льный фон, вызвать повышенный интерес ко всем оздоровительным процедурам. Таким образом, одновременно решается несколько задач: оздоравливание детей, развитие у них двигательного воображения, формирование осмысленной моторики. А главное — все это доставляе</text:span><text:span text:style-name="T235">т детям огромное удовольствие.</text:span><text:span text:style-name="T236"><text:line-break/></text:span><text:span text:style-name="T237"><text:line-break/></text:span><text:span text:style-name="T238">Таким образом, ежедневное выполнение комплекса гимнастики, разработанного с учетом закономерностей функционирования организма после сна и индивидуальных особенностей детского организма, позволяет подготовить организм к предс</text:span><text:span text:style-name="T239">тоящим умственным, физическим и эмоциональным нагрузкам, является хорошим средством сохранения и укрепления здоровья, профилактики, обеспечивает высокую умственную и физическую работоспособность в течение второй половины дня. </text:span><text:span text:style-name="T240"><text:line-break/></text:span><text:span text:style-name="T241"><text:line-break/></text:span><text:span text:style-name="T242">Гимнастика после сна увеличи</text:span><text:span text:style-name="T243">вает общий уровень двигательной активности ребёнка, снижая неблагоприятные последствия малоподвижного образа жизни. Грамотно составленный комплекс гимнастики не вызывает отрицательных эмоций, одновременно повышает настроение, самочувствие и активность ребё</text:span><text:span text:style-name="T244">нка, тонус центральной нервной системы и увеличивает общую сопротивляемость организма.</text:span></text:p>
      <text:p text:style-name="P245"/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utback" style:display-name="butback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</meta:initial-creator>
    <dc:creator>1</dc:creator>
    <meta:creation-date>2017-09-16T11:30:00Z</meta:creation-date>
    <dc:date>2024-01-25T11:07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294" meta:character-count="15344" meta:row-count="109" meta:non-whitespace-character-count="13080"/>
  </office:meta>
</office:document-meta>
</file>